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The Grand Barn v2</text:h>
      <text:p text:style-name="Standard"/>
      <text:p text:style-name="Standard">(Verse 1)</text:p>
      <text:p text:style-name="Standard">Going down to The Grand Barn</text:p>
      <text:p text:style-name="Standard">A special kind of Farm</text:p>
      <text:p text:style-name="Standard">Where Free-thinking holds sway</text:p>
      <text:p text:style-name="Standard"/>
      <text:p text:style-name="Standard">(Verse 2)</text:p>
      <text:p text:style-name="Standard">Going to The Grand Barn</text:p>
      <text:p text:style-name="Standard">Lofty music in the sun</text:p>
      <text:p text:style-name="Standard">And I'm ready to play</text:p>
      <text:p text:style-name="Standard"/>
      <text:p text:style-name="Standard">(Verse 3)</text:p>
      <text:p text:style-name="Standard">Going to The Grand Barn</text:p>
      <text:p text:style-name="Standard">An open Nature's Reserve</text:p>
      <text:p text:style-name="Standard">And it's time to seize the day</text:p>
      <text:p text:style-name="Standard"/>
      <text:p text:style-name="Standard">(Verse 4)</text:p>
      <text:p text:style-name="Standard">Going to The Grand Barn</text:p>
      <text:p text:style-name="Standard">A crossroads for many folk</text:p>
      <text:p text:style-name="Standard">This is my way</text:p>
      <text:p text:style-name="Standard"/>
      <text:p text:style-name="Standard">(Verse 3)</text:p>
      <text:p text:style-name="Standard">Going to The Grand Barn</text:p>
      <text:p text:style-name="Standard">My Journey here is done</text:p>
      <text:p text:style-name="Standard">And here is where I'll stay</text:p>
      <text:p text:style-name="Standard"/>
      <text:p text:style-name="Standard">(Chorus)</text:p>
      <text:p text:style-name="Standard">Let's go</text:p>
      <text:p text:style-name="Standard">I want to know</text:p>
      <text:p text:style-name="Standard">Let's go...</text:p>
      <text:p text:style-name="Standard">To The Grand Bar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5-07-14T14:08:00.01</meta:creation-date>
    <dc:date>2015-12-21T19:41:31.32</dc:date>
    <dc:creator>Caitlin Ross</dc:creator>
    <meta:editing-duration>PT6M38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26" meta:word-count="103" meta:character-count="480"/>
  </office:meta>
</office:document-meta>
</file>