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he Grand Barn</text:h>
      <text:p text:style-name="Standard"/>
      <text:p text:style-name="Standard">(Verse 1)</text:p>
      <text:p text:style-name="Standard">Goin' to The Grand Barn</text:p>
      <text:p text:style-name="Standard">Goin' for some sun</text:p>
      <text:p text:style-name="Standard">I'm ready to play</text:p>
      <text:p text:style-name="Standard"/>
      <text:p text:style-name="Standard">(Verse 2)</text:p>
      <text:p text:style-name="Standard">Goin' to The Grand Barn</text:p>
      <text:p text:style-name="Standard">A special kind of fun</text:p>
      <text:p text:style-name="Standard">Free thinkin' holds sway</text:p>
      <text:p text:style-name="Standard"/>
      <text:p text:style-name="Standard">(Verse 3)</text:p>
      <text:p text:style-name="Standard">Goin' to The Grand Barn</text:p>
      <text:p text:style-name="Standard">My journey here is done</text:p>
      <text:p text:style-name="Standard">Now I wanna stay</text:p>
      <text:p text:style-name="Standard"/>
      <text:p text:style-name="Standard">(Chorus)</text:p>
      <text:p text:style-name="Standard">What a way</text:p>
      <text:p text:style-name="Standard">I wanna stay</text:p>
      <text:p text:style-name="Standard">What a way</text:p>
      <text:p text:style-name="Standard">I wanna stay</text:p>
      <text:p text:style-name="Standard"/>
      <text:p text:style-name="Standard">Repeat whole so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7-14T14:08:00.01</meta:creation-date>
    <dc:date>2015-07-18T11:16:20.03</dc:date>
    <dc:creator>Caitlin Ross</dc:creator>
    <meta:editing-duration>PT2M3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9" meta:word-count="66" meta:character-count="298"/>
  </office:meta>
</office:document-meta>
</file>