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7 Weeks Ago</text:h>
      <text:p text:style-name="Standard"/>
      <text:p text:style-name="Standard">(Male Verse 1)</text:p>
      <text:p text:style-name="Standard">About 7 weeks ago</text:p>
      <text:p text:style-name="Standard">My baby, she told me so</text:p>
      <text:p text:style-name="Standard">“You better not mess around town</text:p>
      <text:p text:style-name="Standard">If you know what's good for you”</text:p>
      <text:p text:style-name="Standard"/>
      <text:p text:style-name="Standard">(Male Verse 2)</text:p>
      <text:p text:style-name="Standard">She asked me for a diamond ring</text:p>
      <text:p text:style-name="Standard">I told her “that was the thing</text:p>
      <text:p text:style-name="Standard">That really really brings me down”</text:p>
      <text:p text:style-name="Standard"/>
      <text:p text:style-name="Standard">(Male Chorus)</text:p>
      <text:p text:style-name="Standard">I'm too young</text:p>
      <text:p text:style-name="Standard">My life has just begun</text:p>
      <text:p text:style-name="Standard">I'm too young </text:p>
      <text:p text:style-name="Standard">My life has just begun</text:p>
      <text:p text:style-name="Standard"/>
      <text:p text:style-name="Standard">(Male Verse 3)</text:p>
      <text:p text:style-name="Standard">Moved in together</text:p>
      <text:p text:style-name="Standard">Started a dance</text:p>
      <text:p text:style-name="Standard">Which lead to dessert</text:p>
      <text:p text:style-name="Standard">All kinds of romance</text:p>
      <text:p text:style-name="Standard"/>
      <text:p text:style-name="Standard">(Male Verse 4)</text:p>
      <text:p text:style-name="Standard">Little too much love</text:p>
      <text:p text:style-name="Standard">Little too late</text:p>
      <text:p text:style-name="Standard">“What do you like on your pizza babe?”</text:p>
      <text:p text:style-name="Standard"/>
      <text:p text:style-name="Standard"/>
      <text:p text:style-name="Standard">Male Chorus</text:p>
      <text:p text:style-name="Standard"/>
      <text:p text:style-name="Standard"/>
      <text:p text:style-name="Standard">(Female Verse 1)</text:p>
      <text:p text:style-name="Standard">About 7 weeks ago</text:p>
      <text:p text:style-name="Standard">Baby, I told you so</text:p>
      <text:p text:style-name="Standard">Better not mess around town</text:p>
      <text:p text:style-name="Standard">If you know what's good for you</text:p>
      <text:p text:style-name="Standard"/>
      <text:p text:style-name="Standard">(Female Verse 2)</text:p>
      <text:p text:style-name="Standard">I asked you for a diamond ring</text:p>
      <text:p text:style-name="Standard">But Babe, that was the thing</text:p>
      <text:p text:style-name="Standard">That really really brought us dow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Female Chorus)</text:p>
      <text:p text:style-name="Standard">I'm still young</text:p>
      <text:p text:style-name="Standard">My life has just begun</text:p>
      <text:p text:style-name="Standard">I'm still young</text:p>
      <text:p text:style-name="Standard">My life has just begun</text:p>
      <text:p text:style-name="Standard"/>
      <text:p text:style-name="Standard">Male and Female Choru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4T13:58:44.44</meta:creation-date>
    <dc:date>2015-07-18T11:19:14.54</dc:date>
    <dc:creator>Caitlin Ross</dc:creator>
    <meta:editing-duration>PT9M4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40" meta:word-count="177" meta:character-count="836"/>
  </office:meta>
</office:document-meta>
</file>