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2" text:outline-level="2">Rema's Kitchen Lyrics</text:h>
      <text:p text:style-name="Standard"/>
      <text:p text:style-name="Standard">(Verse 1)</text:p>
      <text:p text:style-name="Standard">I lost my job just the other day</text:p>
      <text:p text:style-name="Standard">So I bought myself a guitar</text:p>
      <text:p text:style-name="Standard">Headed down to Nashville to sing a song or two</text:p>
      <text:p text:style-name="Standard">Cuz that's where you gots to go</text:p>
      <text:p text:style-name="Standard"/>
      <text:p text:style-name="Standard">(Chorus)</text:p>
      <text:p text:style-name="Standard">I know you and you know me</text:p>
      <text:p text:style-name="Standard">Why don't you come and sing a song</text:p>
      <text:p text:style-name="Standard">I know you and you know me</text:p>
      <text:p text:style-name="Standard">Why don't you come and sing along</text:p>
      <text:p text:style-name="Standard"/>
      <text:p text:style-name="Standard">Verse 2</text:p>
      <text:p text:style-name="Standard"/>
      <text:p text:style-name="Standard">Chorus</text:p>
      <text:p text:style-name="Standard"/>
      <text:p text:style-name="Standard">Solos</text:p>
      <text:p text:style-name="Standard"/>
      <text:p text:style-name="Standard">Verse 1</text:p>
      <text:p text:style-name="Standard"/>
      <text:p text:style-name="Standard">Choru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CA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CA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Caitlin Ross</meta:initial-creator>
    <meta:creation-date>2015-07-18T11:11:52.26</meta:creation-date>
    <dc:date>2015-07-18T11:19:45</dc:date>
    <dc:creator>Caitlin Ross</dc:creator>
    <meta:editing-duration>PT7M51S</meta:editing-duration>
    <meta:editing-cycles>3</meta:editing-cycles>
    <meta:generator>OpenOffice/4.1.1$Win32 OpenOffice.org_project/411m6$Build-9775</meta:generator>
    <meta:document-statistic meta:table-count="0" meta:image-count="0" meta:object-count="0" meta:page-count="1" meta:paragraph-count="16" meta:word-count="73" meta:character-count="324"/>
  </office:meta>
</office:document-meta>
</file>