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Johnny Lyrics</text:h>
      <text:p text:style-name="Standard"/>
      <text:p text:style-name="Standard">(Verse 1)</text:p>
      <text:p text:style-name="Standard">Johnny was a poor boy lived in the country</text:p>
      <text:p text:style-name="Standard">That's all he knew</text:p>
      <text:p text:style-name="Standard">Knew what time of day it was</text:p>
      <text:p text:style-name="Standard">And knew when it was through</text:p>
      <text:p text:style-name="Standard"/>
      <text:p text:style-name="Standard">(Chorus)</text:p>
      <text:p text:style-name="Standard">Hold on Johnny</text:p>
      <text:p text:style-name="Standard">Hold on Becky-Lou</text:p>
      <text:p text:style-name="Standard">The day has 24 hours</text:p>
      <text:p text:style-name="Standard">Then it's brand new</text:p>
      <text:p text:style-name="Standard"/>
      <text:p text:style-name="Standard">(Verse 2)</text:p>
      <text:p text:style-name="Standard">He met her down by the river</text:p>
      <text:p text:style-name="Standard">With a bow in her hair</text:p>
      <text:p text:style-name="Standard">Said “My name is Johnny</text:p>
      <text:p text:style-name="Standard">Would you like to go to the fair?”</text:p>
      <text:p text:style-name="Standard"/>
      <text:p text:style-name="Standard">(Verse 3)</text:p>
      <text:p text:style-name="Standard">Said “My daddy wouldn't like it</text:p>
      <text:p text:style-name="Standard">So I think I would”</text:p>
      <text:p text:style-name="Standard">Went down got some cotton candy</text:p>
      <text:p text:style-name="Standard">And went on a ride too</text:p>
      <text:p text:style-name="Standard"/>
      <text:p text:style-name="Standard">Chorus x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8T11:05:43.58</meta:creation-date>
    <dc:date>2015-07-18T11:15:55.26</dc:date>
    <dc:creator>Caitlin Ross</dc:creator>
    <meta:editing-duration>PT6M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02" meta:character-count="454"/>
  </office:meta>
</office:document-meta>
</file>