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uke Rolls</text:h>
      <text:p text:style-name="Standard"/>
      <text:p text:style-name="Standard">(Verse 1)</text:p>
      <text:p text:style-name="Standard">On Tuesday morning</text:p>
      <text:p text:style-name="Standard">I got up and saw him</text:p>
      <text:p text:style-name="Standard">Such a little guy</text:p>
      <text:p text:style-name="Standard">With a heart that can fly</text:p>
      <text:p text:style-name="Standard"/>
      <text:p text:style-name="Standard">(Verse 2)</text:p>
      <text:p text:style-name="Standard">Little fighter</text:p>
      <text:p text:style-name="Standard">Still loves to sleep</text:p>
      <text:p text:style-name="Standard">All my secrets</text:p>
      <text:p text:style-name="Standard">I know he can keep</text:p>
      <text:p text:style-name="Standard"/>
      <text:p text:style-name="Standard">(Chorus)</text:p>
      <text:p text:style-name="Standard">Duke rolls</text:p>
      <text:p text:style-name="Standard">Duke rolls on</text:p>
      <text:p text:style-name="Standard"/>
      <text:p text:style-name="Standard">(Verse 3)</text:p>
      <text:p text:style-name="Standard">Speaking Business</text:p>
      <text:p text:style-name="Standard">Yet no words are said</text:p>
      <text:p text:style-name="Standard">I'm not around him</text:p>
      <text:p text:style-name="Standard">But he's in my head</text:p>
      <text:p text:style-name="Standard"/>
      <text:p text:style-name="Standard">(Verse 4)</text:p>
      <text:p text:style-name="Standard">Ridin' beside me</text:p>
      <text:p text:style-name="Standard">Wind in our hair</text:p>
      <text:p text:style-name="Standard">We get home</text:p>
      <text:p text:style-name="Standard">Let's have a cold beer</text:p>
      <text:p text:style-name="Standard"/>
      <text:p text:style-name="Standard">Chorus x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7-14T13:54:14.81</meta:creation-date>
    <dc:date>2015-07-18T11:16:44.14</dc:date>
    <dc:creator>Caitlin Ross</dc:creator>
    <meta:editing-duration>PT4M5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5" meta:word-count="83" meta:character-count="373"/>
  </office:meta>
</office:document-meta>
</file>