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Beau's Brewery Lyrics</text:h>
      <text:p text:style-name="Standard"/>
      <text:p text:style-name="Standard">(Verse 1)</text:p>
      <text:p text:style-name="Standard">Have you ever wanted a cold beer</text:p>
      <text:p text:style-name="Standard">And warm smiling hospitality?</text:p>
      <text:p text:style-name="Standard">Well if you do, then...</text:p>
      <text:p text:style-name="Standard"/>
      <text:p text:style-name="Standard">(Chorus)</text:p>
      <text:p text:style-name="Standard">C'mon c'mon c'mon c'mon down</text:p>
      <text:p text:style-name="Standard">C'mon c'mon 'cmon c'mon c'mon c'mon c'mon down</text:p>
      <text:p text:style-name="Standard">To Beau's Brewery</text:p>
      <text:p text:style-name="Standard"/>
      <text:p text:style-name="Standard">(Verse 2)</text:p>
      <text:p text:style-name="Standard">On the other side of the tracks,</text:p>
      <text:p text:style-name="Standard">They've got t-shirts and hats!</text:p>
      <text:p text:style-name="Standard">Just the other side of the tracks,</text:p>
      <text:p text:style-name="Standard">They've got t-shirts and hats!</text:p>
      <text:p text:style-name="Standard"/>
      <text:p text:style-name="Standard">Chorus</text:p>
      <text:p text:style-name="Standard"/>
      <text:p text:style-name="Standard">(Verse 3)</text:p>
      <text:p text:style-name="Standard">Just down from the inn,</text:p>
      <text:p text:style-name="Standard">With bins of pins!</text:p>
      <text:p text:style-name="Standard">Down from the inn,</text:p>
      <text:p text:style-name="Standard">With bins of pins!</text:p>
      <text:p text:style-name="Standard"/>
      <text:p text:style-name="Standard">Chorus</text:p>
      <text:p text:style-name="Standard"/>
      <text:p text:style-name="Standard">(Verse 4)</text:p>
      <text:p text:style-name="Standard">Certified organic craft,</text:p>
      <text:p text:style-name="Standard">Vankleek Hill, where it's at!</text:p>
      <text:p text:style-name="Standard">Certified organic craft,</text:p>
      <text:p text:style-name="Standard">Vankleek Hill, where it's a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35S</meta:editing-duration>
    <meta:editing-cycles>4</meta:editing-cycles>
    <meta:generator>OpenOffice/4.1.1$Win32 OpenOffice.org_project/411m6$Build-9775</meta:generator>
    <dc:date>2015-07-18T11:37:34.97</dc:date>
    <dc:creator>Caitlin Ross</dc:creator>
    <meta:document-statistic meta:table-count="0" meta:image-count="0" meta:object-count="0" meta:page-count="1" meta:paragraph-count="26" meta:word-count="103" meta:character-count="561"/>
    <meta:user-defined meta:name="Info 1"/>
    <meta:user-defined meta:name="Info 2"/>
    <meta:user-defined meta:name="Info 3"/>
    <meta:user-defined meta:name="Info 4"/>
  </office:meta>
</office:document-meta>
</file>