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1" fo:padding="0in" fo:border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alanced set list 2018</text:span></text:p>
      <text:p text:style-name="P2"/>
      <text:p text:style-name="P1">Balanced Set list</text:p>
      <text:p text:style-name="P1"/>
      <text:p text:style-name="P1"/>
      <text:p text:style-name="P1">Set #1</text:p>
      <text:p text:style-name="P1"/>
      <text:p text:style-name="P1">1) Wishing train</text:p>
      <text:p text:style-name="P1">2) Easy chair</text:p>
      <text:p text:style-name="P1">3) Good boy</text:p>
      <text:p text:style-name="P1">4) What I say( is what I’ll do)(</text:p>
      <text:p text:style-name="P1">5) Duke rolls</text:p>
      <text:p text:style-name="P1">6) Set me free</text:p>
      <text:p text:style-name="P1">7) Don’t harden your heart</text:p>
      <text:p text:style-name="P1">8) Wide Open</text:p>
      <text:p text:style-name="P1">9) Old Clock</text:p>
      <text:p text:style-name="P1">10) Smoken hot</text:p>
      <text:p text:style-name="P1">11) Only my heart</text:p>
      <text:p text:style-name="P1">12) Wild and free</text:p>
      <text:p text:style-name="P1">13) It’s about time</text:p>
      <text:p text:style-name="P1"/>
      <text:p text:style-name="P1"/>
      <text:p text:style-name="P1">Set # 2</text:p>
      <text:p text:style-name="P1"/>
      <text:p text:style-name="P1">1) Crazy lover</text:p>
      <text:p text:style-name="P1"><text:soft-page-break/>2) Ride through the night</text:p>
      <text:p text:style-name="P1">3) Fire in my sole</text:p>
      <text:p text:style-name="P1">4) Have you ever</text:p>
      <text:p text:style-name="P1">5) That one thing</text:p>
      <text:p text:style-name="P1">6) Entertainment tonight</text:p>
      <text:p text:style-name="P1">7) Snake island high</text:p>
      <text:p text:style-name="P1">8) Dance avec moi</text:p>
      <text:p text:style-name="P1">9) Ryan is Bryan without a B</text:p>
      <text:p text:style-name="P1">10) 7 weeks</text:p>
      <text:p text:style-name="P1">11) West wind brain</text:p>
      <text:p text:style-name="P1">12) Complicated</text:p>
      <text:p text:style-name="P1">13) Karma</text:p>
      <text:p text:style-name="P1">14) Any time any place</text:p>
      <text:p text:style-name="P1">15) Try</text:p>
      <text:p text:style-name="P1">16) Nifty fift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t # 3</text:p>
      <text:p text:style-name="P1"/>
      <text:p text:style-name="P1">1) No one on the dance floor / get on the dance floor</text:p>
      <text:p text:style-name="P1"><text:soft-page-break/>2) The Key</text:p>
      <text:p text:style-name="P1">3) Look my way</text:p>
      <text:p text:style-name="P1">4) Love them all the night</text:p>
      <text:p text:style-name="P1">5) Your name</text:p>
      <text:p text:style-name="P1">6) Pretty lady</text:p>
      <text:p text:style-name="P1">7) Rema’s Kitchen</text:p>
      <text:p text:style-name="P1">8) Something sweet</text:p>
      <text:p text:style-name="P1">9) Apples</text:p>
      <text:p text:style-name="P1">10) Johnny</text:p>
      <text:p text:style-name="P1">11) Funny</text:p>
      <text:p text:style-name="P1">12) Be myself</text:p>
      <text:p text:style-name="P1">13) TGB</text:p>
      <text:p text:style-name="P1">14) Life’s a beach</text:p>
      <text:p text:style-name="P1">15) Burnin fire</text:p>
      <text:p text:style-name="P1"/>
      <text:p text:style-name="P1"/>
      <text:p text:style-name="P1">Encore</text:p>
      <text:p text:style-name="P1"/>
      <text:p text:style-name="P1">Out post</text:p>
      <text:p text:style-name="P1">Come alive</text:p>
      <text:p text:style-name="P1">Balancing act</text:p>
      <text:p text:style-name="P1">Crazy for your way / looking in wrong place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4" meta:word-count="197" meta:character-count="878" meta:non-whitespace-character-count="735"/>
    <meta:generator>LibreOfficeDev/6.0.5.2$Linux_X86_64 LibreOffice_project/</meta:generator>
  </office:meta>
</office:document-meta>
</file>