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pples Lyrics</text:h>
      <text:p text:style-name="Standard"/>
      <text:p text:style-name="Standard">(Verse 1)</text:p>
      <text:p text:style-name="Standard">Apples don't fall too far from the tree</text:p>
      <text:p text:style-name="Standard">My Daddy, he's just like me</text:p>
      <text:p text:style-name="Standard">My Mama's got these eyes</text:p>
      <text:p text:style-name="Standard">You know how she feels</text:p>
      <text:p text:style-name="Standard"/>
      <text:p text:style-name="Standard">(Chorus)</text:p>
      <text:p text:style-name="Standard">Like being their boy</text:p>
      <text:p text:style-name="Standard">I like how it feels</text:p>
      <text:p text:style-name="Standard">I don't mind, yeah, I like how it feels</text:p>
      <text:p text:style-name="Standard">I don't mind, yeah, I like how it feels</text:p>
      <text:p text:style-name="Standard"/>
      <text:p text:style-name="Standard">(Verse 2)</text:p>
      <text:p text:style-name="Standard">My Dad taught me how to be a good man</text:p>
      <text:p text:style-name="Standard">It was easy for him to do</text:p>
      <text:p text:style-name="Standard">My Mama said see the world and</text:p>
      <text:p text:style-name="Standard">Do it while you can</text:p>
      <text:p text:style-name="Standard"/>
      <text:p text:style-name="Standard">Chorus</text:p>
      <text:p text:style-name="Standard"/>
      <text:p text:style-name="Standard">Verse 1</text:p>
      <text:p text:style-name="Standard"/>
      <text:p text:style-name="Standard">Chorus x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7-18T11:01:48.99</meta:creation-date>
    <dc:date>2015-07-18T11:15:17.63</dc:date>
    <dc:creator>Caitlin Ross</dc:creator>
    <meta:editing-duration>PT13M3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9" meta:word-count="93" meta:character-count="402"/>
  </office:meta>
</office:document-meta>
</file>