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can't believe the news today</text:p>
      <text:p text:style-name="Standard">Another goddamn death</text:p>
      <text:p text:style-name="Standard">I just don't know what to say</text:p>
      <text:p text:style-name="Standard">I just can't get a rest</text:p>
      <text:p text:style-name="Standard"/>
      <text:p text:style-name="Standard">Intolerance has lead us here (WHY??)</text:p>
      <text:p text:style-name="Standard">To violence, hatred, dread, and fear (WHY??)</text:p>
      <text:p text:style-name="Standard">(x3)</text:p>
      <text:p text:style-name="Standard"/>
      <text:p text:style-name="Standard">Can't get behind the mindset</text:p>
      <text:p text:style-name="Standard">Of taking revenge</text:p>
      <text:p text:style-name="Standard">Why is it we always attack?</text:p>
      <text:p text:style-name="Standard">Instead we could defend</text:p>
      <text:p text:style-name="Standard"/>
      <text:p text:style-name="Standard">We pay all these powers that be (WHY??)</text:p>
      <text:p text:style-name="Standard">Our blood, sweat, tears, time, and money (WHY??)</text:p>
      <text:p text:style-name="Standard">(x3)</text:p>
      <text:p text:style-name="Standard"/>
      <text:p text:style-name="Standard">Empathy: it has been shed</text:p>
      <text:p text:style-name="Standard">It's stead: commercial gain</text:p>
      <text:p text:style-name="Standard">We no longer care for neighbours</text:p>
      <text:p text:style-name="Standard">Instead we place the blame</text:p>
      <text:p text:style-name="Standard"/>
      <text:p text:style-name="Standard">I'm now bled out, strung up, and drained (WHY??)</text:p>
      <text:p text:style-name="Standard">How do I stop all of this pain? (WHY??)</text:p>
      <text:p text:style-name="Standard">(x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NEED A NAME ANGRY SONG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11-13T21:39:37.95</meta:creation-date>
    <meta:document-statistic meta:table-count="0" meta:image-count="0" meta:object-count="0" meta:page-count="1" meta:paragraph-count="22" meta:word-count="115" meta:character-count="596"/>
    <dc:date>2015-11-13T21:43:10.95</dc:date>
    <dc:creator>Caitlin Ross</dc:creator>
    <meta:editing-duration>PT3M33S</meta:editing-duration>
    <meta:editing-cycles>1</meta:editing-cycles>
    <meta:generator>OpenOffice/4.1.1$Win32 OpenOffice.org_project/411m6$Build-9775</meta:generator>
  </office:meta>
</office:document-meta>
</file>