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f#m – EM – BM – BM with a low F#]</text:p>
      <text:p text:style-name="Standard">Feels like yesterday</text:p>
      <text:p text:style-name="Standard">That we first caught eyes</text:p>
      <text:p text:style-name="Standard">It's funny now I think of it</text:p>
      <text:p text:style-name="Standard">How many years have gone by</text:p>
      <text:p text:style-name="Standard"/>
      <text:p text:style-name="Standard">It's about the love! (L-O-V-E)</text:p>
      <text:p text:style-name="Standard">It's about the love! (L-O-V-E)</text:p>
      <text:p text:style-name="Standard"/>
      <text:p text:style-name="Standard">Do you remember your first kiss?</text:p>
      <text:p text:style-name="Standard">Do you remember how it felt?</text:p>
      <text:p text:style-name="Standard">Did it make you feel like this?</text:p>
      <text:p text:style-name="Standard">Did it make you melt?</text:p>
      <text:p text:style-name="Standard"/>
      <text:p text:style-name="Standard">It's about the love! (L-O-V-E)</text:p>
      <text:p text:style-name="Standard">It's about the love! (L-O-V-E)</text:p>
      <text:p text:style-name="Standard"/>
      <text:p text:style-name="P1">[g#m - f#m]</text:p>
      <text:p text:style-name="Standard">Feels like a dream</text:p>
      <text:p text:style-name="Standard">My nighttime queen</text:p>
      <text:p text:style-name="Standard">The best that I've seen</text:p>
      <text:p text:style-name="Standard">My nighttime queen</text:p>
      <text:p text:style-name="Standard"/>
      <text:p text:style-name="Standard">It's about the love! (L-O-V-E)</text:p>
      <text:p text:style-name="Standard">It's about the love! (L-O-V-E)</text:p>
      <text:p text:style-name="Standard"/>
      <text:p text:style-name="Standard">Our love is gonna stay</text:p>
      <text:p text:style-name="Standard">No matter what we do</text:p>
      <text:p text:style-name="Standard">I'll be with you another day</text:p>
      <text:p text:style-name="Standard">It'll always be you</text:p>
      <text:p text:style-name="Standard"/>
      <text:p text:style-name="Standard">It's about the love! (L-O-V-E)</text:p>
      <text:p text:style-name="Standard">It's about the love! (L-O-V-E)</text:p>
      <text:p text:style-name="Standard"/>
      <text:p text:style-name="Standard">Feels like a dream</text:p>
      <text:p text:style-name="Standard">My nighttime queen</text:p>
      <text:p text:style-name="Standard">The best that I've seen</text:p>
      <text:p text:style-name="Standard">My nighttime que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About The Love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11-13T21:33:53.96</meta:creation-date>
    <dc:date>2015-11-13T21:39:34.14</dc:date>
    <dc:creator>Caitlin Ross</dc:creator>
    <meta:editing-duration>PT5M4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1" meta:word-count="152" meta:character-count="754"/>
  </office:meta>
</office:document-meta>
</file>